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129cm" fo:margin-right="-0.102cm" fo:line-height="0.882cm" fo:text-indent="-1.129cm" style:auto-text-indent="false"/>
    </style:style>
    <style:style style:name="P3" style:family="paragraph" style:parent-style-name="Standard">
      <style:paragraph-properties fo:margin-left="2.124cm" fo:margin-right="-0.102cm" fo:line-height="0.882cm" fo:text-indent="-1.129cm" style:auto-text-indent="false"/>
    </style:style>
    <style:style style:name="P4" style:family="paragraph" style:parent-style-name="Standard">
      <style:paragraph-properties fo:margin-left="2.124cm" fo:margin-right="-0.102cm" fo:line-height="0.882cm" fo:text-indent="-1.129cm" style:auto-text-indent="false"/>
      <style:text-properties style:font-name="標楷體" fo:font-size="16pt" style:font-name-asian="標楷體" style:font-size-asian="16pt" style:font-name-complex="標楷體" style:font-size-complex="14pt"/>
    </style:style>
    <style:style style:name="P5" style:family="paragraph" style:parent-style-name="Standard">
      <style:paragraph-properties fo:margin-left="0.868cm" fo:margin-right="-0.102cm" fo:line-height="0.882cm" fo:text-align="justify" style:justify-single-word="false" fo:text-indent="0cm" style:auto-text-indent="false"/>
      <style:text-properties style:font-name="標楷體" fo:font-size="16pt" style:font-name-asian="標楷體" style:font-size-asian="16pt" style:font-name-complex="標楷體" style:font-size-complex="14pt"/>
    </style:style>
    <style:style style:name="P6" style:family="paragraph" style:parent-style-name="Standard" style:master-page-name="Standard">
      <style:paragraph-properties fo:margin-left="-0.004cm" fo:margin-right="0.042cm" fo:text-align="justify" style:justify-single-word="false" fo:text-indent="0cm" style:auto-text-indent="false" style:page-number="auto"/>
      <style:text-properties style:font-name="標楷體" fo:font-size="20pt" fo:letter-spacing="-0.011cm" style:font-name-asian="標楷體" style:font-size-asian="20pt" style:font-name-complex="標楷體" style:font-size-complex="20pt"/>
    </style:style>
    <style:style style:name="P7" style:family="paragraph" style:parent-style-name="Standard">
      <style:paragraph-properties fo:margin-left="2.124cm" fo:margin-right="-0.102cm" fo:line-height="0.882cm" fo:text-indent="-1.129cm" style:auto-text-indent="false"/>
      <style:text-properties style:font-name="標楷體" fo:font-size="16pt" style:font-name-asian="標楷體" style:font-size-asian="16pt" style:font-name-complex="標楷體" style:font-size-complex="14pt"/>
    </style:style>
    <style:style style:name="T1" style:family="text">
      <style:text-properties style:font-name="標楷體" fo:font-size="16pt" style:font-name-asian="標楷體" style:font-size-asian="16pt" style:font-name-complex="標楷體" style:font-size-complex="14pt"/>
    </style:style>
    <style:style style:name="T2" style:family="text">
      <style:text-properties fo:font-size="16pt" style:font-name-asian="標楷體" style:font-size-asian="16pt"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保險商品審查會成立及審查委員遴選要點第六點、第十二點修正規定</text:p>
      <text:p text:style-name="P2"><text:span text:style-name="T2">六、有下列情事之一者，不得擔任審查委員，其已充任者，解任之：</text:span></text:p>
      <text:p text:style-name="P4">(一)曾犯詐欺、背信、侵占罪或違反工商管理法令，經受有期徒刑一年以上刑之宣告，服刑期滿尚未逾二年以上。</text:p>
      <text:p text:style-name="P4">(二)曾犯組織犯罪防制條例規定之罪，經有罪判決確定。</text:p>
      <text:p text:style-name="P4">(三)曾服公務虧空公款，經判決確定，服刑期滿尚未逾二年。</text:p>
      <text:p text:style-name="P4">(四)受破產之宣告，尚未復權。</text:p>
      <text:p text:style-name="P4">(五)有重大喪失債信情事，尚未了結或了結後尚未逾二年。</text:p>
      <text:p text:style-name="P4">(六)無行為能力或限制行為能力。</text:p>
      <text:p text:style-name="P4">(七)在保險業、證券期貨業或銀行業任職時，經目的事業主管機關解除職務或撤換處分後未滿三年。</text:p>
      <text:p text:style-name="P4">(八)擔任會計師、律師、簽證精算人員時，經目的事業主管機關處以警告以上處分後未滿二年。</text:p>
      <text:p text:style-name="P4">(九)現任保險業、保險經紀人或保險代理人其負責人、受僱人、簽署人、簽證精算人員、簽證會計師、保險商品簽署人員或顧問。但依第五點第一款資格擔任且現任保險業獨立董事者，不在此限。</text:p>
      <text:p text:style-name="P3"><text:span text:style-name="T1">(十)有事實證明曾從事或涉及不誠信或不正當活動，顯示其不宜充任。</text:span></text:p>
      <text:p text:style-name="P4"/>
      <text:p text:style-name="P4"/>
      <text:p text:style-name="P4"/>
      <text:p text:style-name="P2"><text:soft-page-break/><text:span text:style-name="T2">十二、審查委員於任期內與送審保險商品之保險業有下列情事之一者，應自行迴避：</text:span></text:p>
      <text:p text:style-name="P4">(一)本人現於該保險業擔任獨立董事。</text:p>
      <text:p text:style-name="P4">(二)本人之配偶現任職於該保險業。</text:p>
      <text:p text:style-name="P4">(三)本人或配偶與該保險業董事、監察人或經理人有配偶或二親等以內親屬關係。</text:p>
      <text:p text:style-name="P4">(四)本人或配偶與該保險業具有業務往來關係。</text:p>
      <text:p text:style-name="P4">(五)其他與本身有直接或間接利害關係，足以影響其執行審查。</text:p>
      <text:p text:style-name="P5">審查委員於任職前應出具有無前項所列各款情事之聲明書。</text:p>
      <text:p text:style-name="P5">審查委員於任期內發生第一項所列各款情事者，應於事實發生之日起二日內向主管機關申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none" fo:country="none" style:letter-kerning="false" style:font-size-asian="10pt" style:language-asian="none" style:country-asian="none"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fals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dc:subject/>
    <meta:keyword/>
    <meta:initial-creator>王琬蓉</meta:initial-creator>
    <meta:creation-date>2018-06-21T08:49:00</meta:creation-date>
    <dc:date>2022-05-25T12:16:38.367000000</dc:date>
    <meta:print-date>2017-10-06T17:47:00</meta:print-date>
    <meta:editing-cycles>40</meta:editing-cycles>
    <meta:editing-duration>PT1H16M48S</meta:editing-duration>
    <meta:generator>NDC_ODF_Application_Tools/2.0.4$Windows_X86_64 LibreOffice_project/ace8b54cb4771cd6636f2ccb1aac7c9dad875112</meta:generator>
    <meta:document-statistic meta:table-count="0" meta:image-count="0" meta:object-count="0" meta:page-count="2" meta:paragraph-count="21" meta:word-count="658" meta:character-count="658" meta:non-whitespace-character-count="658"/>
  </office:meta>
</office:document-meta>
</file>