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TML_20_預設格式">
      <style:paragraph-properties fo:margin-left="3.059cm" fo:margin-right="0cm" fo:line-height="0.811cm" fo:text-indent="-3.062cm" style:auto-text-indent="false">
        <style:tab-stops>
          <style:tab-stop style:position="-0.808cm"/>
          <style:tab-stop style:position="0.201cm"/>
          <style:tab-stop style:position="1.789cm"/>
          <style:tab-stop style:position="3.404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HTML_20_預設格式">
      <style:paragraph-properties fo:margin-left="3.997cm" fo:margin-right="0cm" fo:line-height="0.811cm" fo:text-indent="-0.982cm" style:auto-text-indent="false">
        <style:tab-stops>
          <style:tab-stop style:position="-1.746cm"/>
          <style:tab-stop style:position="-0.737cm"/>
          <style:tab-stop style:position="0.85cm"/>
          <style:tab-stop style:position="2.466cm"/>
          <style:tab-stop style:position="4.082cm"/>
          <style:tab-stop style:position="5.697cm"/>
          <style:tab-stop style:position="7.313cm"/>
          <style:tab-stop style:position="8.929cm"/>
          <style:tab-stop style:position="10.545cm"/>
          <style:tab-stop style:position="12.16cm"/>
          <style:tab-stop style:position="13.776cm"/>
          <style:tab-stop style:position="15.392cm"/>
          <style:tab-stop style:position="17.007cm"/>
          <style:tab-stop style:position="18.623cm"/>
          <style:tab-stop style:position="20.239cm"/>
          <style:tab-stop style:position="21.85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HTML_20_預設格式">
      <style:paragraph-properties fo:margin-left="3.997cm" fo:margin-right="0cm" fo:line-height="0.811cm" fo:text-indent="-0.982cm" style:auto-text-indent="false">
        <style:tab-stops>
          <style:tab-stop style:position="-1.746cm"/>
          <style:tab-stop style:position="-0.766cm"/>
          <style:tab-stop style:position="0.85cm"/>
          <style:tab-stop style:position="2.466cm"/>
          <style:tab-stop style:position="4.082cm"/>
          <style:tab-stop style:position="5.697cm"/>
          <style:tab-stop style:position="7.313cm"/>
          <style:tab-stop style:position="8.929cm"/>
          <style:tab-stop style:position="10.545cm"/>
          <style:tab-stop style:position="12.16cm"/>
          <style:tab-stop style:position="13.776cm"/>
          <style:tab-stop style:position="15.392cm"/>
          <style:tab-stop style:position="17.007cm"/>
          <style:tab-stop style:position="18.623cm"/>
          <style:tab-stop style:position="20.239cm"/>
          <style:tab-stop style:position="21.85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HTML_20_預設格式">
      <style:paragraph-properties fo:margin-left="3.997cm" fo:margin-right="0cm" fo:line-height="0.811cm" fo:text-indent="-0.982cm" style:auto-text-indent="false">
        <style:tab-stops>
          <style:tab-stop style:position="-1.746cm"/>
          <style:tab-stop style:position="-0.766cm"/>
          <style:tab-stop style:position="0.85cm"/>
          <style:tab-stop style:position="2.466cm"/>
          <style:tab-stop style:position="4.082cm"/>
          <style:tab-stop style:position="5.697cm"/>
          <style:tab-stop style:position="7.313cm"/>
          <style:tab-stop style:position="8.929cm"/>
          <style:tab-stop style:position="10.545cm"/>
          <style:tab-stop style:position="12.16cm"/>
          <style:tab-stop style:position="13.776cm"/>
          <style:tab-stop style:position="15.392cm"/>
          <style:tab-stop style:position="17.007cm"/>
          <style:tab-stop style:position="18.623cm"/>
          <style:tab-stop style:position="20.239cm"/>
          <style:tab-stop style:position="21.855cm"/>
        </style:tab-stops>
      </style:paragraph-properties>
    </style:style>
    <style:style style:name="P5" style:family="paragraph" style:parent-style-name="HTML_20_預設格式" style:master-page-name="MP0">
      <style:paragraph-properties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金融監督管理委員會保險局處務規程第五條</text:span></text:span><text:span text:style-name="預設段落字型"><text:span text:style-name="T2">修正條文</text:span></text:span></text:p>
      <text:p text:style-name="P1">第 五 條 <text:s text:c="3"/>綜合監理組掌理事項如下：</text:p>
      <text:p text:style-name="P2">一、保險監理政策規劃、統計資料處理與資訊業務聯繫及辦理。</text:p>
      <text:p text:style-name="P3">二、消費者保護及保險教育宣導相關事宜之辦理。</text:p>
      <text:p text:style-name="P3">三、保險法之訂修、廢止、疑義解釋之研擬。</text:p>
      <text:p text:style-name="P3">四、保險犯罪與洗錢防制業務之監督及管理。</text:p>
      <text:p text:style-name="P3">五、國際與兩岸保險事務、制度之規劃及辦理。</text:p>
      <text:p text:style-name="P3">六、專業再保險業務之監督及管理。</text:p>
      <text:p text:style-name="P3">七、保險代理人、經紀人與公證人業務之監督及管理。</text:p>
      <text:p text:style-name="P4"><text:span text:style-name="預設段落字型"><text:span text:style-name="T3">八、財團法人保險事業發展中心、財團法人金融法制暨犯罪防制中心、保險業務發展基金與其他有關財團法人之監督及管理。</text:span></text:span></text:p>
      <text:p text:style-name="P4"><text:span text:style-name="預設段落字型"><text:span text:style-name="T3">九、其他有關保險綜合監理事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學慷</meta:initial-creator>
    <dc:creator>朱逸華</dc:creator>
    <meta:creation-date>2022-05-27T01:50:00Z</meta:creation-date>
    <dc:date>2022-05-27T01:50:00Z</dc:date>
    <meta:print-date>2020-05-18T01:24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259" meta:character-count="265" meta:non-whitespace-character-count="259"/>
    <meta:template xlink:type="simple" xlink:actuate="onRequest" xlink:title="" xlink:href="file:///C:/DSIC/ClientWorker/File/A45000000D/發文附件/保險局修正條文.odt/Normal"/>
  </office:meta>
</office:document-meta>
</file>