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line-height="0.811cm" fo:text-align="justify" style:justify-single-word="false" fo:text-indent="-2.963cm" style:auto-text-indent="false"/>
      <style:text-properties officeooo:paragraph-rsid="001e9e33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2.963cm" fo:margin-right="0cm" fo:line-height="0.811cm" fo:text-align="justify" style:justify-single-word="false" fo:text-indent="-2.963cm" style:auto-text-indent="false"/>
      <style:text-properties fo:color="#000000" style:font-name="標楷體" fo:font-size="14pt" officeooo:paragraph-rsid="001e9e33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保險商品銷售前程序作業準則第十六條之一修正條文</text:p>
      <text:p text:style-name="P3">第十六條之一 <text:s text:c="3"/>純網路財產保險公司之保險商品，應申請主管機關核准，始得銷售。</text:p>
      <text:p text:style-name="P3"><text:tab/> <text:s text:c="3"/>保險業銷售前項保險商品，應申請主管機關核准。</text:p>
      <text:p text:style-name="P1"><text:span text:style-name="T1"><text:s text:c="15"/>前二項經核准之保險商品，如有修改保險單條款、要保書、計算說明或費率釐訂時，應申請主管機關核准。但主管機關另有規定者，不</text:span><text:bookmark text:name="_GoBack"/><text:span text:style-name="T1">在此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佳琪</meta:initial-creator>
    <meta:editing-cycles>6</meta:editing-cycles>
    <meta:creation-date>2022-05-30T05:33:00</meta:creation-date>
    <dc:date>2022-06-27T18:25:06.974000000</dc:date>
    <meta:editing-duration>PT37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144" meta:character-count="168" meta:non-whitespace-character-count="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