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035cm" fo:margin-right="0cm" fo:text-align="justify" style:justify-single-word="false" fo:text-indent="-0.035cm" style:auto-text-indent="false" style:page-number="auto"/>
      <style:text-properties style:font-name="標楷體" fo:font-size="20pt" style:font-name-asian="標楷體1" style:font-size-asian="20pt" style:font-size-complex="20pt"/>
    </style:style>
    <style:style style:name="P2" style:family="paragraph" style:parent-style-name="公文_28_後續段落_29_" style:list-style-name="WWNum1">
      <style:paragraph-properties fo:margin-left="1.161cm" fo:margin-right="0cm" fo:text-align="justify" style:justify-single-word="false" fo:text-indent="-1.136cm" style:auto-text-indent="false"/>
      <style:text-properties style:font-name="標楷體" fo:font-size="14pt" style:font-size-asian="14pt" style:font-name-complex="Arial" style:font-size-complex="14pt"/>
    </style:style>
    <style:style style:name="P3" style:family="paragraph" style:parent-style-name="公文_28_後續段落_29_" style:list-style-name="WWNum2">
      <style:paragraph-properties fo:margin-left="1.161cm" fo:margin-right="0cm" fo:text-align="justify" style:justify-single-word="false" fo:text-indent="-1.136cm" style:auto-text-indent="false"/>
      <style:text-properties style:font-name="標楷體" fo:font-size="14pt" style:font-size-asian="14pt" style:font-size-complex="14pt"/>
    </style:style>
    <style:style style:name="P4" style:family="paragraph" style:parent-style-name="公文_28_後續段落_29_">
      <style:paragraph-properties fo:margin-left="1.134cm" fo:margin-right="0cm" fo:text-align="justify" style:justify-single-word="false" fo:text-indent="0.019cm" style:auto-text-indent="false"/>
      <style:text-properties style:font-name="標楷體" fo:font-size="14pt" style:font-size-asian="14pt" style:font-name-complex="Arial" style:font-size-complex="14pt"/>
    </style:style>
    <style:style style:name="P5" style:family="paragraph" style:parent-style-name="公文_28_後續段落_29_">
      <style:paragraph-properties fo:margin-left="1.087cm" fo:margin-right="0cm" fo:text-align="justify" style:justify-single-word="false" fo:text-indent="0.014cm" style:auto-text-indent="false"/>
      <style:text-properties style:font-name="標楷體"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強化財產保險業巨災準備金應注意事項第一點、第八點修正規定</text:p>
      <text:list xml:id="list3244330127" text:style-name="WWNum1">
        <text:list-item>
          <text:p text:style-name="P2">為強化財產保險業因應巨災衝擊，依據保險業各種準備金提存辦法（以下簡稱本辦法）第八條第四項及中華民國一百年六月十六日行政院金融監督管理委員會金管保財字第一○○○二五○九一六一號令訂定之財產保險業就其經營商業性地震保險及颱風洪水保險等業務應提存之各種準備金規範（以下簡稱本規範），特就財產保險業於中華民國一百零一年十二月三十一日前提列於負債項下特別準備金之移轉、沖減與收回作業，訂定本應注意事項。</text:p>
        </text:list-item>
      </text:list>
      <text:p text:style-name="P4">前項所稱之巨災，係指地震、颱風洪水、傳染病、恐怖攻擊、信用及保證風險所致之損失。</text:p>
      <text:list xml:id="list3185590488" text:style-name="WWNum2">
        <text:list-item>
          <text:p text:style-name="P3">財產保險業依第五點規定移轉商業性地震保險及颱風洪水保險危險變動特別準備金後，發生巨災所致實際自留賠款超過扣除重大事故特別準備金沖減後之預期賠款，或累積提存總額達滿水位時，應依據本規範第三點規定辦理危險變動特別準備金沖減或收回。</text:p>
        </text:list-item>
      </text:list>
      <text:p text:style-name="P5">前項可沖減或收回金額得就提存於負債項下之危險變動特別準備金沖減或收回之。如該負債項下之危險變動特別準備金不足沖減或收回時，其不足沖減或收回金額應依國際會計準則第十二號扣除所得稅後之餘額，得由各該險別提存於業主權益項下之特別盈餘公積之危險變動特別準備金沖減後收回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內文三" style:family="paragraph" style:parent-style-name="Normal_20_Indent" style:default-outline-level="">
      <style:paragraph-properties fo:margin-left="0cm" fo:margin-right="0cm" fo:line-height="150%" fo:text-indent="0cm" style:auto-text-indent="false" style:snap-to-layout-grid="false"/>
      <style:text-properties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8">
        <style:list-level-properties text:list-level-position-and-space-mode="label-alignment">
          <style:list-level-label-alignment text:label-followed-by="listtab" fo:text-indent="-1.2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分出保險期間超過一年之人身保險業務得於資產負債表認列分出責任準備之再保險業務應注意事項</dc:title>
    <meta:initial-creator>蔡孟惠</meta:initial-creator>
    <dc:creator>羅燕玲</dc:creator>
    <meta:editing-cycles>2</meta:editing-cycles>
    <meta:print-date>2022-06-27T02:46:00</meta:print-date>
    <meta:creation-date>2022-06-28T08:21:00</meta:creation-date>
    <dc:date>2022-06-28T08:21:00</dc:date>
    <meta:editing-duration>P0D</meta:editing-duration>
    <meta:generator>NDC_ODF_Application_Tools/2.0.4$Windows_X86_64 LibreOffice_project/ace8b54cb4771cd6636f2ccb1aac7c9dad875112</meta:generator>
    <meta:document-statistic meta:table-count="0" meta:image-count="0" meta:object-count="0" meta:page-count="1" meta:paragraph-count="5" meta:word-count="511" meta:character-count="513" meta:non-whitespace-character-count="5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