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129cm" fo:margin-right="-0.102cm" fo:line-height="0.882cm" fo:text-indent="-1.129cm" style:auto-text-indent="false"/>
    </style:style>
    <style:style style:name="P3" style:family="paragraph" style:parent-style-name="Standard">
      <style:paragraph-properties fo:margin-left="1.129cm" fo:margin-right="-0.102cm" fo:line-height="0.882cm" fo:text-indent="-1.129cm" style:auto-text-indent="false"/>
      <style:text-properties officeooo:paragraph-rsid="000bdc50"/>
    </style:style>
    <style:style style:name="P4" style:family="paragraph" style:parent-style-name="Standard">
      <style:paragraph-properties fo:margin-left="1.129cm" fo:margin-right="-0.102cm" fo:line-height="0.882cm" fo:text-indent="-1.129cm" style:auto-text-indent="false"/>
      <style:text-properties fo:font-size="16pt" officeooo:paragraph-rsid="000bdc50" style:font-name-asian="標楷體" style:font-size-asian="16pt" style:font-size-complex="14pt"/>
    </style:style>
    <style:style style:name="P5" style:family="paragraph" style:parent-style-name="Standard" style:master-page-name="Standard">
      <style:paragraph-properties fo:margin-left="-0.004cm" fo:margin-right="0.042cm" fo:text-align="justify" style:justify-single-word="false" fo:text-indent="0cm" style:auto-text-indent="false" style:page-number="auto"/>
      <style:text-properties style:font-name="標楷體" fo:font-size="20pt" fo:letter-spacing="-0.011cm" style:font-name-asian="標楷體" style:font-size-asian="20pt" style:font-name-complex="標楷體" style:font-size-complex="20pt"/>
    </style:style>
    <style:style style:name="P6" style:family="paragraph" style:parent-style-name="Standard">
      <style:paragraph-properties fo:margin-left="1.129cm" fo:margin-right="-0.102cm" fo:line-height="0.882cm" fo:text-indent="-1.129cm" style:auto-text-indent="false"/>
      <style:text-properties fo:font-size="16pt" style:font-name-asian="標楷體" style:font-size-asian="16pt" style:font-size-complex="14pt"/>
    </style:style>
    <style:style style:name="T1" style:family="text">
      <style:text-properties fo:font-size="16pt" style:font-name-asian="標楷體" style:font-size-asian="16pt" style:font-size-complex="14pt"/>
    </style:style>
    <style:style style:name="T2" style:family="text">
      <style:text-properties fo:font-size="16pt" style:font-name-asian="Times New Roman" style:font-size-asian="16pt" style:font-size-complex="14pt"/>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人身保險業辦理以外幣收付之非投資型人身保險業務應具備資格條件及注意事項第二點修正規定</text:p>
      <text:p text:style-name="P6">二、人身保險業申請辦理本業務，應符合下列資格條件：</text:p>
      <text:p text:style-name="P2"><text:span text:style-name="T2"><text:s text:c="4"/></text:span><text:span text:style-name="T1">(一)最近一年內未有遭主管機關重大裁罰及處分者，或</text:span><text:span text:style-name="T2"> <text:s/></text:span></text:p>
      <text:p text:style-name="P2"><text:span text:style-name="T2"><text:s text:c="10"/></text:span><text:span text:style-name="T1">受處分情事已獲具體改善經主管機關認可者。</text:span></text:p>
      <text:p text:style-name="P2"><text:span text:style-name="T2"><text:s text:c="4"/></text:span><text:span text:style-name="T1">(二)國外投資部分已採用計算風險值（Value at Risk ）評</text:span></text:p>
      <text:p text:style-name="P2"><text:span text:style-name="T2"><text:s text:c="11"/></text:span><text:span text:style-name="T1">估風險，並每週至少控管乙次。</text:span></text:p>
      <text:p text:style-name="P2"><text:span text:style-name="T2"><text:s text:c="4"/></text:span><text:span text:style-name="T1">(三)董事會中設有風險控管委員會或於公司內部設置風</text:span></text:p>
      <text:p text:style-name="P2"><text:span text:style-name="T2"><text:s text:c="11"/></text:span><text:span text:style-name="T1">險控管部門及風控長或職務相當之人，並實際負責公</text:span></text:p>
      <text:p text:style-name="P2"><text:span text:style-name="T2"><text:s text:c="11"/></text:span><text:span text:style-name="T1">司整體風險控管。</text:span></text:p>
      <text:p text:style-name="P2"><text:span text:style-name="T2"><text:s text:c="4"/></text:span><text:span text:style-name="T1">(四)最近一年公平待客原則評核結果為人身保險業前百</text:span></text:p>
      <text:p text:style-name="P2"><text:span text:style-name="T2"><text:s text:c="11"/></text:span><text:span text:style-name="T1">分之八十。但經人身保險業提出合理說明並經主管機</text:span></text:p>
      <text:p text:style-name="P2"><text:span text:style-name="T2"><text:s text:c="11"/></text:span><text:span text:style-name="T1">關核准者，不在此限。</text:span></text:p>
      <text:p text:style-name="P3"><text:span text:style-name="T2"><text:s text:c="4"/></text:span><text:span text:style-name="T1">前項第一款所稱重大裁罰及處分，指金融監督管理委員會</text:span></text:p>
      <text:p text:style-name="P4"><text:s text:c="2"/>處理違反金融法令重大裁罰措施之對外公布說明辦法第二</text:p>
      <text:p text:style-name="P4"><text:s text:c="2"/>條所定各款之情事。</text:p>
      <text:p text:style-name="P3"><text:span text:style-name="T2"><text:s text:c="4"/></text:span><text:span text:style-name="T1">第一項第二款所稱之風險值，係指按週為基礎、樣本期間</text:span></text:p>
      <text:p text:style-name="P4"><text:s text:c="2"/>至少三年，或按日為基礎、樣本期間至少一年，樣本之資</text:p>
      <text:p text:style-name="P4"><text:s text:c="2"/>料至少每週更新一次，以至少百分之九十九的信賴水準</text:p>
      <text:p text:style-name="P4"><text:s text:c="2"/>計算十個交易日之風險值，且須每月進行回溯測試。</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text-properties style:font-name="Calibri" fo:font-family="Calibri" style:font-family-generic="swiss" style:font-pitch="variable" fo:font-size="10pt" fo:language="none" fo:country="none" style:letter-kerning="false" style:font-size-asian="10pt" style:language-asian="none" style:country-asian="none"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058cm" fo:margin-right="0cm" style:line-height-at-least="0.423cm" fo:orphans="2" fo:widows="2" fo:text-indent="-1.058cm" style:auto-text-indent="false" style:snap-to-layout-grid="false"/>
      <style:text-properties fo:font-size="10pt" style:letter-kerning="false" style:font-size-asian="10pt" style:font-name-complex="新細明體" style:font-family-complex="新細明體, PMingLiU" style:font-family-generic-complex="roman" style:font-pitch-complex="variable" style:font-size-complex="10pt" style:language-complex="hi" style:country-complex="IN"/>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 style:display-name="02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4" style:display-name="02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0_Char_20_Char" style:display-name=" Char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61cm" fo:text-indent="-0.847cm" fo:margin-left="0.9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08cm" fo:text-indent="-0.847cm" fo:margin-left="1.808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01cm" fo:text-indent="-0.847cm" fo:margin-left="3.50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95cm" fo:text-indent="-0.847cm" fo:margin-left="5.19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41cm" fo:text-indent="-0.847cm" fo:margin-left="6.04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35cm"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06cm" fo:text-indent="-0.847cm" fo:margin-left="1.406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身保險業辦理以外幣收付之非投資型人身保險業務應具備資格條件及注意事項第七點修正草案對照表</dc:title>
    <dc:subject/>
    <meta:keyword/>
    <meta:initial-creator>王琬蓉</meta:initial-creator>
    <meta:creation-date>2022-06-20T14:08:00</meta:creation-date>
    <dc:date>2022-06-21T14:58:01.201000000</dc:date>
    <meta:print-date>2017-10-06T17:47:00</meta:print-date>
    <meta:editing-cycles>7</meta:editing-cycles>
    <meta:editing-duration>PT4M16S</meta:editing-duration>
    <meta:generator>NDC_ODF_Application_Tools/2.0.4$Windows_X86_64 LibreOffice_project/ace8b54cb4771cd6636f2ccb1aac7c9dad875112</meta:generator>
    <meta:document-statistic meta:table-count="0" meta:image-count="0" meta:object-count="0" meta:page-count="1" meta:paragraph-count="20" meta:word-count="420" meta:character-count="532" meta:non-whitespace-character-count="428"/>
  </office:meta>
</office:document-meta>
</file>