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79cm" fo:margin-right="0cm" fo:line-height="0.811cm" fo:text-align="justify" style:justify-single-word="false" fo:text-indent="-0.79cm" style:auto-text-indent="false">
        <style:tab-stops/>
      </style:paragraph-properties>
    </style:style>
    <style:style style:name="P2" style:family="paragraph" style:parent-style-name="Standard">
      <style:paragraph-properties fo:margin-left="0.79cm" fo:margin-right="0cm" fo:line-height="0.811cm" fo:text-align="justify" style:justify-single-word="false" fo:text-indent="-0.79cm" style:auto-text-indent="false"/>
      <style:text-properties style:font-name="標楷體" fo:font-size="14pt" style:letter-kerning="false" style:font-name-asian="標楷體1" style:font-size-asian="14pt" style:font-name-complex="Times New Roman1" style:font-size-complex="14pt"/>
    </style:style>
    <style:style style:name="P3" style:family="paragraph" style:parent-style-name="Standard">
      <style:paragraph-properties fo:margin-left="0cm" fo:margin-right="0cm" fo:line-height="0.811cm" fo:text-align="justify" style:justify-single-word="false" fo:text-indent="0.988cm" style:auto-text-indent="false"/>
    </style:style>
    <style:style style:name="P4"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Times New Roman1" style:font-size-complex="14pt"/>
    </style:style>
    <style:style style:name="P5" style:family="paragraph" style:parent-style-name="Standard">
      <style:paragraph-properties fo:margin-left="1.496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Times New Roman1" style:font-size-complex="14pt"/>
    </style:style>
    <style:style style:name="P6" style:family="paragraph" style:parent-style-name="Standard">
      <style:paragraph-properties fo:margin-left="1.496cm" fo:margin-right="0cm" fo:line-height="0.811cm" fo:text-align="justify" style:justify-single-word="false" fo:text-indent="-0.988cm" style:auto-text-indent="false"/>
      <style:text-properties fo:color="#000000" style:font-name="標楷體" fo:font-size="14pt" style:letter-kerning="false" style:font-name-asian="標楷體1" style:font-size-asian="14pt" style:font-name-complex="Times New Roman1" style:font-size-complex="14pt"/>
    </style:style>
    <style:style style:name="P7" style:family="paragraph" style:parent-style-name="Standard">
      <style:paragraph-properties fo:margin-left="0.815cm" fo:margin-right="0cm" fo:line-height="0.811cm" fo:text-align="justify" style:justify-single-word="false" fo:text-indent="-0.815cm" style:auto-text-indent="false"/>
      <style:text-properties style:font-name="標楷體" fo:font-size="14pt" style:letter-kerning="false" style:font-name-asian="標楷體1" style:font-size-asian="14pt" style:font-name-complex="Times New Roman1" style:font-size-complex="14pt"/>
    </style:style>
    <style:style style:name="P8" style:family="paragraph" style:parent-style-name="Standard">
      <style:paragraph-properties fo:margin-left="1.411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Times New Roman1" style:font-size-complex="14pt"/>
    </style:style>
    <style:style style:name="P9" style:family="paragraph" style:parent-style-name="Standard">
      <style:paragraph-properties fo:margin-left="1.87cm" fo:margin-right="0cm" fo:line-height="0.811cm" fo:text-align="justify" style:justify-single-word="false" fo:text-indent="-0.494cm" style:auto-text-indent="false"/>
      <style:text-properties style:font-name="標楷體" fo:font-size="14pt" style:letter-kerning="false" style:font-name-asian="標楷體1" style:font-size-asian="14pt" style:font-name-complex="Times New Roman1" style:font-size-complex="14pt"/>
    </style:style>
    <style:style style:name="P10" style:family="paragraph" style:parent-style-name="Standard">
      <style:paragraph-properties fo:margin-left="2.434cm" fo:margin-right="0cm" fo:line-height="0.811cm" fo:text-align="justify" style:justify-single-word="false" fo:text-indent="-0.741cm" style:auto-text-indent="false"/>
      <style:text-properties style:font-name="標楷體" fo:font-size="14pt" style:letter-kerning="false" style:font-name-asian="標楷體1" style:font-size-asian="14pt" style:font-name-complex="Times New Roman1" style:font-size-complex="14pt"/>
    </style:style>
    <style:style style:name="P11"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Times New Roman1" style:font-size-complex="14pt"/>
    </style:style>
    <style:style style:name="P12" style:family="paragraph" style:parent-style-name="Standard">
      <style:paragraph-properties fo:line-height="0.811cm" fo:text-align="justify" style:justify-single-word="false"/>
      <style:text-properties style:font-name="標楷體" fo:font-size="14pt" style:letter-kerning="false" style:font-name-asian="標楷體1" style:font-size-asian="14pt" style:font-name-complex="Times New Roman1" style:font-size-complex="14pt"/>
    </style:style>
    <style:style style:name="P13" style:family="paragraph" style:parent-style-name="Standard">
      <style:paragraph-properties fo:margin-left="1.94cm" fo:margin-right="0cm" fo:line-height="0.811cm" fo:text-align="justify" style:justify-single-word="false" fo:text-indent="-0.988cm" style:auto-text-indent="false"/>
      <style:text-properties style:font-name="標楷體" fo:font-size="14pt" style:letter-kerning="false" style:font-name-asian="標楷體1" style:font-size-asian="14pt" style:font-name-complex="Times New Roman1" style:font-size-complex="14pt"/>
    </style:style>
    <style:style style:name="P14" style:family="paragraph" style:parent-style-name="Standard" style:master-page-name="Standard">
      <style:paragraph-properties fo:text-align="justify" style:justify-single-word="false" style:page-number="auto"/>
      <style:text-properties style:font-name="Times New Roman" fo:font-size="20pt" style:letter-kerning="false" style:font-name-asian="標楷體1" style:font-size-asian="20pt" style:font-name-complex="Times New Roman1" style:font-size-complex="20pt"/>
    </style:style>
    <style:style style:name="T1" style:family="text">
      <style:text-properties style:font-name="標楷體" fo:font-size="14pt" style:letter-kerning="false" style:font-name-asian="標楷體1" style:font-size-asian="14pt" style:font-name-complex="Times New Roman1" style:font-size-complex="14pt"/>
    </style:style>
    <style:style style:name="T2" style:family="text">
      <style:text-properties fo:color="#000000" style:font-name="標楷體" fo:font-size="14pt" style:letter-kerning="false"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保險業辦理電子商務應注意事項部分規定修正規定及第四點附表二、附表三</text:p>
      <text:p text:style-name="P1"><text:span text:style-name="T1">二、保險業辦理本業務，除本注意事項外，並應遵守保險法、公平交易法、消費者保護法、金融消費者保護法、個人資料保護法、電子簽章法、</text:span><text:span text:style-name="T2">洗錢防制法、資恐防制法、金融機構防制洗錢辦法、保險公司與辦理簡易人壽保險業務之郵政機構及其他經金融監督管理委員會指定之金融機構防制洗錢及打擊資恐內部控制與稽核制度實施辦法、保險業</text:span><text:span text:style-name="T1">招攬及核保理賠辦法、保險業保險代理人保險經紀人與異業合作推廣附屬性保險商品業務應注意事項(以下簡稱異業合作應注意事項)、保險業申請業務試辦作業要點等相關法令之規定。</text:span></text:p>
      <text:p text:style-name="P2">七、保險業得辦理網路投保之人身保險商品種類如下：</text:p>
      <text:p text:style-name="P5">(一)旅行平安保險及其附加之實支實付型醫療保險。</text:p>
      <text:p text:style-name="P5">(二)傷害保險及其附加之實支實付型傷害醫療保險。</text:p>
      <text:p text:style-name="P5">(三)定期人壽保險。</text:p>
      <text:p text:style-name="P5">(四)實支實付型健康保險。</text:p>
      <text:p text:style-name="P5">(五)傳統型年金保險。</text:p>
      <text:p text:style-name="P5">(六)利率變動型年金保險。</text:p>
      <text:p text:style-name="P5">(七)保險年期不超過二十年及歲滿期不超過七十五歲之生死合險。</text:p>
      <text:p text:style-name="P5">(八)小額終老保險。</text:p>
      <text:p text:style-name="P5">(九)微型保險。</text:p>
      <text:p text:style-name="P5">(十)長期照顧保險。</text:p>
      <text:p text:style-name="P5">(十一)實物給付型保險。</text:p>
      <text:p text:style-name="P5">(十二)健康管理保險。</text:p>
      <text:p text:style-name="P5">(十三)投資型年金保險。</text:p>
      <text:p text:style-name="P5">(十四)於經主管機關指定平台入口銷售之重大疾病健康保險。</text:p>
      <text:p text:style-name="P6">(十五)日額型住院醫療健康保險。</text:p>
      <text:p text:style-name="P4">投保前項之人身保險商品應符合下列要件，其保險金額，以附件一所列金額為限：</text:p>
      <text:p text:style-name="P5">(一)要保人與被保險人以同一人為限(以自然人憑證註冊或要保人為其七歲以下未成年子女投保旅行平安保險者不在此限)。</text:p>
      <text:p text:style-name="P5"><text:soft-page-break/>(二)具行為能力。</text:p>
      <text:p text:style-name="P5">(三)身故受益人以直系血親、配偶或法定繼承人為限。</text:p>
      <text:p text:style-name="P4">財產保險業依財產保險商品相關規定辦理之駕駛人傷害保險，限附加於強制汽車責任保險之駕駛人傷害保險或自用汽車第三人責任保險之駕駛人傷害保險。被保險人應限以車主本人為駕駛人，其死亡、失能或醫療之保險金額以強制汽車責任保險金額為限，其身故受益人並以直系血親、配偶或法定繼承人為限。</text:p>
      <text:p text:style-name="P7">八、保險業辦理網路投保，應提供具行為能力之消費者依經主管機關核准之方式或下列方式擇一辦理首次註冊及身分驗證作業：</text:p>
      <text:p text:style-name="P8">(一)以網路方式：</text:p>
      <text:p text:style-name="P9">1.於保險公司或異業建置網站專區、網頁或行動應用程式(APP)投保平台載明法定相關告知事項，包括但不限於同意網路投保聲明事項、履行個人資料保護法告知義務內容等，提供消費者閱覽、點選告知事項已讀及網路投保同意後，始得進行首次註冊及身分驗證作業。</text:p>
      <text:p text:style-name="P9">2.消費者於進行首次註冊及身分驗證作業時，須填寫足資驗證其身分之個人基本資料。但經消費者同意，得以下列方式之一辦理：</text:p>
      <text:p text:style-name="P10">(1)以同一金融控股公司所屬銀行子公司之網路銀行帳戶(以銀行臨櫃辦理者為限)或數位存款帳戶(第一類帳戶)進行註冊及身分驗證作業。</text:p>
      <text:p text:style-name="P10">(2)以該異業之會員帳戶進行註冊及身分驗證作業。</text:p>
      <text:p text:style-name="P9">3.消費者進行首次註冊及身分驗證作業後，保險業應以一次性密碼(以下簡稱OTP)、生物辨識、行動身分識別(Mobile ID)或金融行動身分識別(金融FidO)等方式，確認消費者身分，並引導消費者完成身分確認。</text:p>
      <text:p text:style-name="P9">4.消費者應完成首次註冊及身分驗證作業，始得進行投保作業。</text:p>
      <text:p text:style-name="P8">(二)以親臨保險公司方式：</text:p>
      <text:p text:style-name="P9">1.消費者得以親臨保險公司(含其分支機構)營業處所方式申請辦理。</text:p>
      <text:p text:style-name="P9"><text:soft-page-break/>2.保險業應以書面或其他日後可資證明之方式提供法定相關告知事項，包括但不限於同意網路投保聲明事項、履行個人資料保護法告知義務內容等，提供消費者閱覽，消費者須簽名同意以完成首次註冊及身分驗證作業。</text:p>
      <text:p text:style-name="P9">3.消費者應提供足資驗證其身分之個人基本資料。</text:p>
      <text:p text:style-name="P9">4.消費者應完成首次註冊及身分驗證作業，始得進行投保作業。</text:p>
      <text:p text:style-name="P3"><text:span text:style-name="T1">消費者經完成前項身分驗證作業而取得帳號密碼後，如於申請完成後五年之期間內並未再與該保險</text:span><text:bookmark text:name="_GoBack"/><text:span text:style-name="T1">業辦理網路投保業務者(不以透過網路進行為限)，消費者非經重新完成前述身分驗證，不得再利用該帳號密碼進行網路投保作業。</text:span></text:p>
      <text:p text:style-name="P11">九、保險業辦理網路保險服務應提供具行為能力之既有保戶依經主管機關核准之方式或下列方式擇一辦理註冊或身分驗證作業：</text:p>
      <text:p text:style-name="P8">(一)以網路方式：</text:p>
      <text:p text:style-name="P9">1.保險業應於保險公司建置網站專區、網頁或保險公司設置之行動應用程式(APP)投保平台載明法定相關告知事項，包括但不限於同意網路保險服務聲明事項、履行個人資料保護法告知義務內容等，提供保戶閱覽、點選告知事項已讀及網路保險服務同意後，始得進行首次註冊及身分驗證作業。</text:p>
      <text:p text:style-name="P9">2.既有保戶得於線上約定並經由身分驗證程序或數位憑證方式取得帳號。完成網路註冊及身分驗證作業後，保險業應以OTP、生物辨識、行動身分識別(Mobile ID)或金融行動身分識別(金融FidO)等方式，確認保戶身分，並引導保戶完成身分確認。</text:p>
      <text:p text:style-name="P9">3.如保戶已依前點完成註冊及身分驗證者，得沿用該帳號進行網路保險服務。</text:p>
      <text:p text:style-name="P8">(二)以親臨保險業(含其分支機構)營業處所申請方式辦理，並進行身分驗證程序後，提供保戶帳號密碼。保險業應以書面或其他日後可資證明之方式提供法定相關告知事項，包括但不限於同意網路保險服務聲明事項、履行個人資料保護法告知義務內容等，提供保戶閱覽，保戶須簽名同意以完成首次註冊及身分驗證作業。</text:p>
      <text:p text:style-name="P3"><text:span text:style-name="T1">保戶經完成前項身分驗證作業而取得帳號密碼者，如於申請完成後</text:span><text:soft-page-break/><text:span text:style-name="T1">五年之期間內並未再與該保險業辦理網路保險服務者(不以透過網路為限)，保戶非經重新完成前述身分驗證，不得再利用該帳號密碼辦理網路保險服務。</text:span></text:p>
      <text:p text:style-name="P4">申辦強制汽車責任保險電子式投保證明及查詢汽車保險繳費作業，得以被保險人國民身分證統一編號(或營利事業統一編號或財稅機關編發之統一編號)及汽車牌照號碼辦理查詢，免辦理前項註冊或身分驗證作業。</text:p>
      <text:p text:style-name="P12">十一、保險業辦理網路投保業務，應遵循下列事項：</text:p>
      <text:p text:style-name="P13">(一)保險業應於保險公司或異業建置網站專區、網頁或行動應用程式(APP)投保平台提供可進行網路投保之所有保險商品之商品說明、保單條款等，以利消費者隨時瀏覽參閱。</text:p>
      <text:p text:style-name="P13">(二)消費者輸入相關投保資料及選擇欲投保之保險商品後，保險業應於保險公司或異業建置網站專區、網頁或行動應用程式(APP)投保平台上顯示該保險商品之保單條款全文或連結及保險商品重要內容說明(投保須知)，以提供消費者閱覽並點選同意。</text:p>
      <text:p text:style-name="P13">(三)投保及身分驗證作業：要保人於送出確認投保前，保險業應以OTP、生物辨識、行動身分識別(Mobile ID)或金融行動身分識別(金融FidO)等方式，確認要保人身分，並引導要保人完成身分確認，始得完成投保作業。</text:p>
      <text:p text:style-name="P13">(四)保險業受理要保人與被保險人不同人，以網路投保人身商品時，要保人以自然人憑證註冊後，被保險人限以自然人憑證為意思表示。保險業並應於保險公司或異業建置網站專區、網頁或行動應用程式(APP)投保平台以醒目標示提示消費者有關要保人與被保險人之關係須符合保險法第十六條規定之範圍。</text:p>
      <text:p text:style-name="P4">人身保險商品如屬投資型年金保險，保險公司於網站專區、網頁或保險公司設置之行動應用程式(APP)投保平台，應建立以下控管與配套作業：</text:p>
      <text:p text:style-name="P8">(一)提醒告知商品特性及相關風險；另於申請投保時，確認瞭解商品風險及投保意願。</text:p>
      <text:p text:style-name="P8"><text:soft-page-break/>(二)應揭露完整商品內容，包括但不限於以下事項：</text:p>
      <text:p text:style-name="P9">1.保單運作流程。</text:p>
      <text:p text:style-name="P9">2.保險給付項目。</text:p>
      <text:p text:style-name="P9">3.投資標的簡介。</text:p>
      <text:p text:style-name="P9">4.保單相關費用。</text:p>
      <text:p text:style-name="P9">5.投保規定(年齡、保險費等限制)。</text:p>
      <text:p text:style-name="P9">6.銷售文件(條款、商品說明書等)下載連結。</text:p>
      <text:p text:style-name="P9">7.投資相關風險。</text:p>
      <text:p text:style-name="P9">8.保險費繳交與轉入投資配置時間點不同之相關提醒。</text:p>
      <text:p text:style-name="P8">(三)申請投保過程中，應確認保戶已完整審閱商品重要銷售文件(如條款、商品說明書等)，及逐項確認瞭解商品重要內容及投資風險。</text:p>
      <text:p text:style-name="P8">(四)應清楚揭露各項作業流程，前述作業項目包括但不限於以下事項：</text:p>
      <text:p text:style-name="P9">1.保險費繳交。</text:p>
      <text:p text:style-name="P9">2.核保。</text:p>
      <text:p text:style-name="P9">3.電話訪問。</text:p>
      <text:p text:style-name="P9">4.保單發放。</text:p>
      <text:p text:style-name="P9">5.不承保或契撤之退還保險費。</text:p>
      <text:p text:style-name="P8">(五)保險業應按要保人指定之方式，以紙本或電子文件方式交付商品說明書及保險單。保險業以電子文件方式提供商品說明書及保險單者，須經要保人表示同意，且不得有誘導要保人之情形。另如與保戶約定採電子文件方式提供保單，應建立保戶未於時限內點閱或下載並簽收保單之提醒輔助機制及因應機制，且就保戶所點閱或下載及簽收之紀錄，留存相關軌跡。</text:p>
      <text:p text:style-name="P8">(六)須即時連線保險業通報作業資訊系統，檢核同業累積保險費不得超過附件一之規定。</text:p>
      <text:p text:style-name="P4">保險商品如屬傳統型個人人壽保險，保險業應提供消費者保險契約約定之審閱期間。</text:p>
      <text:p text:style-name="P4">第二項第四款作業流程之揭露需輔以時間軸方式呈現各項作業相關時間點。另應就保費繳交與轉入投資配置時間點不同，向保戶清楚揭露。</text:p>
      <text:p text:style-name="P3"><text:span text:style-name="T1">第二項第五款所稱因應機制係指保戶如於保險公司寄送保單後三十</text:span><text:soft-page-break/><text:span text:style-name="T1">日內未點閱或下載並簽收保單，保險公司應改以紙本保單方式供保戶審閱並簽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琪</meta:initial-creator>
    <meta:editing-cycles>27</meta:editing-cycles>
    <meta:print-date>2022-05-18T01:20:00</meta:print-date>
    <meta:creation-date>2022-05-16T09:21:00</meta:creation-date>
    <dc:date>2022-09-28T16:03:56.825000000</dc:date>
    <meta:editing-duration>PT2H8M53S</meta:editing-duration>
    <meta:generator>NDC_ODF_Application_Tools/2.0.4$Windows_X86_64 LibreOffice_project/ace8b54cb4771cd6636f2ccb1aac7c9dad875112</meta:generator>
    <meta:document-statistic meta:table-count="0" meta:image-count="0" meta:object-count="0" meta:page-count="6" meta:paragraph-count="73" meta:word-count="3331" meta:character-count="3429" meta:non-whitespace-character-count="342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