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新細明體, PMingLiU" svg:font-family="'新細明體, PMingLiU',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paragraph-properties fo:margin-left="1cm" fo:margin-right="0cm" fo:text-align="justify" style:justify-single-word="false" fo:text-indent="-1cm" style:auto-text-indent="false">
        <style:tab-stops/>
      </style:paragraph-properties>
    </style:style>
    <style:style style:name="P3" style:family="paragraph" style:parent-style-name="HTML_20_預設格式"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vertical-align="baseline" style:writing-mode="lr-tb">
        <style:tab-stops/>
      </style:paragraph-properties>
      <style:text-properties fo:hyphenate="false" fo:hyphenation-remain-char-count="2" fo:hyphenation-push-char-count="2" loext:hyphenation-no-caps="false"/>
    </style:style>
    <style:style style:name="P4" style:family="paragraph" style:parent-style-name="HTML_20_預設格式"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fo:hyphenate="false" fo:hyphenation-remain-char-count="2" fo:hyphenation-push-char-count="2" loext:hyphenation-no-caps="false"/>
    </style:style>
    <style:style style:name="P5" style:family="paragraph" style:parent-style-name="Standard_20__28_user_29_" style:master-page-name="Standard">
      <style:paragraph-properties fo:text-align="justify" style:justify-single-word="false" style:page-number="auto"/>
    </style:style>
    <style:style style:name="P6" style:family="paragraph" style:parent-style-name="Standard_20__28_user_29_" style:list-style-name="WW8Num4">
      <style:paragraph-properties fo:margin-left="1.346cm" fo:margin-right="0cm" fo:line-height="0.811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font-weight-complex="bold"/>
    </style:style>
    <style:style style:name="T1" style:family="text">
      <style:text-properties style:font-name="Times New Roman" fo:font-size="20pt" style:font-name-asian="標楷體" style:font-size-asian="20pt" style:font-name-complex="Times New Roman" style:font-size-complex="20pt"/>
    </style:style>
    <style:style style:name="T2" style:family="text">
      <style:text-properties style:font-name="Times New Roman" fo:font-size="14pt" style:font-name-asian="Times New Roman"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font-weight-complex="bold"/>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投資型保險專設帳簿保管機構及投資標的應注意事項</text:span><text:span text:style-name="T5">第八點、第八點之二</text:span><text:span text:style-name="T1">修正規定</text:span></text:p>
      <text:p text:style-name="P3"><text:span text:style-name="T6">八、投資型保險商品連結本辦法第十四條第一項但書所稱於國內、外證券交易市場交易之指數股票型基金，以投資股票、債券為主且不具槓桿或放空效果者為限。</text:span></text:p>
      <text:p text:style-name="P4"><text:span text:style-name="T2"><text:s text:c="3"/></text:span><text:span text:style-name="T3">前項所稱國外證券交易市場交易之指數股票型基金，應於證券商受託買賣外國有價證券管理規則第五條第一項所定之外國證券交易所交易。</text:span></text:p>
      <text:p text:style-name="P2"><text:span text:style-name="T3">八之二、</text:span><text:span text:style-name="T4">投資型保險商品連結之投資標的為本辦法第十四條第一項證券投資信託基金受益憑證或</text:span><text:span text:style-name="T6">境外</text:span><text:span text:style-name="T4">基金者，應依下列規定辦理：</text:span></text:p>
      <text:list xml:id="list568627250" text:style-name="WW8Num4">
        <text:list-item>
          <text:h text:style-name="P6" text:outline-level="1">保險人依本辦法第五條第一項第二款委託經主管機關核准經營或兼營全權委託投資業務之事業代為運用與管理專設帳簿之資產者，投資於非投資等級債券型基金及新興市場債券型基金之金額，合計投資比例上限不超過百分之二十，且其中連結非投資等級債券型基金之投資比例上限不超過百分之十。</text:h>
        </text:list-item>
        <text:list-item>
          <text:h text:style-name="P6" text:outline-level="1">前款以外之投資型保險商品連結之投資標的，不得投資於非投資等級債券型基金及新興市場債券型基金。</text:h>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新細明體, PMingLiU" svg:font-family="'新細明體, PMingLiU',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orphans="2" fo:widows="2" fo:text-indent="0cm" style:auto-text-indent="false"/>
      <style:text-properties style:letter-kerning="false" style:language-asian="zh" style:country-asian="CN" style:font-name-complex="Calibri" style:font-family-complex="Calibri" style:font-family-generic-complex="swiss" style:font-pitch-complex="variable"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TML_20_預設格式" style:display-name="HTML 預設格式"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30_22" style:display-name="022" style:family="paragraph" style:parent-style-name="Standard_20__28_user_29_">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0_21" style:display-name="021" style:family="paragraph" style:parent-style-name="Standard_20__28_user_29_">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45-2" style:display-name="045-2" style:family="paragraph" style:parent-style-name="Standard_20__28_user_29_">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3" style:display-name="023" style:family="paragraph" style:parent-style-name="Standard_20__28_user_29_">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20" style:display-name="0220" style:family="paragraph" style:parent-style-name="Standard_20__28_user_29_">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prefix="(" style:num-suffix=")" style:num-format="一, 二, 三, ..." text:display-levels="2">
        <style:list-level-properties text:list-level-position-and-space-mode="label-alignment">
          <style:list-level-label-alignment text:label-followed-by="listtab" fo:text-indent="-0.767cm" fo:margin-left="2.46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08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62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84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62cm" fo:margin-left="0cm" fo:margin-right="0cm" fo:margin-top="1.563cm" style:dynamic-spacing="true"/>
      </style:footer-style>
    </style:page-layout>
  </office:automatic-styles>
  <office:master-styles>
    <style:master-page style:name="Standard" style:page-layout-name="Mpm1">
      <style:footer>
        <text:p text:style-name="MP1"><text:page-number text:select-page="current">0</text:page-number></text:p>
        <text:p text:style-name="Footer"/>
        <text:p text:style-name="Standard"/>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賴虹文</meta:initial-creator>
    <meta:creation-date>2020-02-14T14:15:00</meta:creation-date>
    <dc:date>2023-03-28T16:46:01.609000000</dc:date>
    <meta:print-date>2020-02-01T15:34:00</meta:print-date>
    <meta:editing-cycles>33</meta:editing-cycles>
    <meta:editing-duration>PT2H25M2S</meta:editing-duration>
    <meta:generator>MODA_ODF_Application_Tools_3.5.3/3.5.3$Windows_X86_64 LibreOffice_project/2c4b1be4ce0f7f0a88ca480bf39420a502d61b97</meta:generator>
    <meta:document-statistic meta:table-count="0" meta:image-count="0" meta:object-count="0" meta:page-count="1" meta:paragraph-count="7" meta:word-count="409" meta:character-count="412" meta:non-whitespace-character-count="409"/>
  </office:meta>
</office:document-meta>
</file>