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5.482cm" table:align="center"/>
    </style:style>
    <style:style style:name="表格1.A" style:family="table-column">
      <style:table-column-properties style:column-width="7.74cm"/>
    </style:style>
    <style:style style:name="表格1.B" style:family="table-column">
      <style:table-column-properties style:column-width="7.742cm"/>
    </style:style>
    <style:style style:name="表格1.1" style:family="table-row">
      <style:table-row-properties style:min-row-height="0.7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 fo:text-align="justify" style:justify-single-word="false" fo:orphans="2" fo:widows="2"/>
    </style:style>
    <style:style style:name="P4" style:family="paragraph" style:parent-style-name="Text_20_body" style:master-page-name="MP0">
      <style:paragraph-properties style:page-number="auto" fo:break-before="page" style:snap-to-layout-grid="true"/>
      <style:text-properties style:font-name="標楷體" fo:font-size="20pt" style:letter-kerning="false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保險業務員管理規則第十九條修正草案總說明勘誤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更正後文字</text:p>
          </table:table-cell>
          <table:table-cell table:style-name="表格1.A1" office:value-type="string">
            <text:p text:style-name="P2">原列文字</text:p>
          </table:table-cell>
        </table:table-row>
        <table:table-row>
          <table:table-cell table:style-name="表格1.A2" office:value-type="string">
            <text:p text:style-name="P3"><text:span text:style-name="預設段落字型"><text:span text:style-name="T1">　　保險業務員管理規則（以下簡稱本規則）係依保險法第一百七十七條授權，於八十一年十月十五日由財政部（八十一）台財保字第八一一七六四六三九號令訂定發布，歷經十二次修正。本次係為</text:span></text:span><text:span text:style-name="預設段落字型"><text:span text:style-name="T2">增加</text:span></text:span><text:span text:style-name="預設段落字型"><text:span text:style-name="T1">保險業務員</text:span></text:span><text:span text:style-name="預設段落字型"><text:span text:style-name="T2">違失情節輕微者考量處分之彈性空間，並兼顧其</text:span></text:span><text:span text:style-name="預設段落字型"><text:span text:style-name="T1">工作權</text:span></text:span><text:span text:style-name="預設段落字型"><text:span text:style-name="T2">益</text:span></text:span><text:span text:style-name="預設段落字型"><text:span text:style-name="T1">，修正本規則第十九條，刪除</text:span></text:span><text:span text:style-name="預設段落字型"><text:span text:style-name="T2">保險</text:span></text:span><text:span text:style-name="預設段落字型"><text:span text:style-name="T1">業務員</text:span></text:span><text:span text:style-name="預設段落字型"><text:span text:style-name="T2">受其所屬公司予以</text:span></text:span><text:span text:style-name="預設段落字型"><text:span text:style-name="T1">停止招攬行為</text:span></text:span><text:span text:style-name="預設段落字型"><text:span text:style-name="T2">處分</text:span></text:span><text:span text:style-name="預設段落字型"><text:span text:style-name="T1">之最低處分期間規定。</text:span></text:span></text:p>
          </table:table-cell>
          <table:table-cell table:style-name="表格1.B2" office:value-type="string">
            <text:p text:style-name="P3"><text:span text:style-name="預設段落字型"><text:span text:style-name="T1">　　保險業務員管理規則（以下簡稱本規則）係依保險法第一百七十七條授權，於八十一年十月十五日由財政部（八十一）台財保字第八一一七六四六三九號令訂定發布，歷經十二次修正。本次係為</text:span></text:span><text:span text:style-name="預設段落字型"><text:span text:style-name="T2">避免過度影響</text:span></text:span><text:span text:style-name="預設段落字型"><text:span text:style-name="T1">保險業務員工作權，</text:span></text:span><text:span text:style-name="預設段落字型"><text:span text:style-name="T2">參酌證券業及期貨業業務人員管理之相關規定，</text:span></text:span><text:span text:style-name="預設段落字型"><text:span text:style-name="T1">修正本規則第十九條，刪除業務員停止招攬行為之最低處分期間</text:span></text:span><text:span text:style-name="預設段落字型"><text:span text:style-name="T2">之</text:span></text:span><text:span text:style-name="預設段落字型"><text:span text:style-name="T1">規定。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style:snap-to-layout-grid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line-height="16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" style:display-name="ListLabel 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fo:color="#00000a" loext:opacity="100%"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meta:initial-creator>BOT</meta:initial-creator>
    <dc:creator>王日春</dc:creator>
    <meta:creation-date>2024-08-23T10:28:00Z</meta:creation-date>
    <dc:date>2024-09-19T07:39:00Z</dc:date>
    <meta:print-date>2024-09-19T07:36:00Z</meta:print-date>
    <meta:editing-cycles>19</meta:editing-cycles>
    <meta:editing-duration>PT7560S</meta:editing-duration>
    <meta:document-statistic meta:table-count="1" meta:image-count="0" meta:object-count="0" meta:page-count="1" meta:paragraph-count="5" meta:word-count="346" meta:character-count="350" meta:non-whitespace-character-count="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i0274/AppData/Local/Temp/ClientWorker/file/A45000000D/113S312777/發文附件1-修正草案總說明勘誤表.odt/Normal"/>
  </office:meta>
</office:document-meta>
</file>