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5.499cm" style:rel-width="100%" table:align="center"/>
    </style:style>
    <style:style style:name="表格1.A" style:family="table-column">
      <style:table-column-properties style:column-width="7.751cm" style:rel-column-width="4388*"/>
    </style:style>
    <style:style style:name="表格1.B" style:family="table-column">
      <style:table-column-properties style:column-width="7.749cm" style:rel-column-width="4387*"/>
    </style:style>
    <style:style style:name="表格1.1" style:family="table-row">
      <style:table-row-properties style:min-row-height="0.7cm" style:use-optimal-row-height="false"/>
    </style:style>
    <style:style style:name="表格1.A1" style:family="table-cell">
      <style:table-cell-properties style:vertical-align="middle" fo:padding-left="0.049cm" fo:padding-right="0.049cm" fo:padding-top="0cm" fo:padding-bottom="0cm" fo:border="0.5pt solid #00000a" style:writing-mode="lr-tb"/>
    </style:style>
    <style:style style:name="表格1.B1" style:family="table-cell">
      <style:table-cell-properties fo:padding-left="0.018cm" fo:padding-right="0.018cm" fo:padding-top="0cm" fo:padding-bottom="0cm" fo:border="0.5pt solid #00000a" style:writing-mode="lr-tb"/>
    </style:style>
    <style:style style:name="表格1.A2" style:family="table-cell">
      <style:table-cell-properties fo:background-color="#ffffff" fo:padding-left="0.049cm" fo:padding-right="0.049cm" fo:padding-top="0cm" fo:padding-bottom="0cm" fo:border="0.5pt solid #00000a" style:writing-mode="lr-tb">
        <style:background-image/>
      </style:table-cell-properties>
    </style:style>
    <style:style style:name="表格1.B2" style:family="table-cell">
      <style:table-cell-properties fo:background-color="#ffffff" fo:padding-left="0.018cm" fo:padding-right="0.018cm" fo:padding-top="0cm" fo:padding-bottom="0cm" fo:border="0.5pt solid #00000a"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text-properties style:font-name="標楷體" fo:font-size="14pt" style:font-name-asian="標楷體" style:font-size-asian="14pt" style:font-name-complex="Times New Roman" style:font-size-complex="14pt"/>
    </style:style>
    <style:style style:name="P3" style:family="paragraph" style:parent-style-name="Standard">
      <style:paragraph-properties fo:line-height="0.635cm" fo:orphans="2" fo:widows="2"/>
      <style:text-properties style:font-name="標楷體" style:font-name-asian="標楷體"/>
    </style:style>
    <style:style style:name="P4" style:family="paragraph" style:parent-style-name="Standard">
      <style:paragraph-properties fo:line-height="0.847cm" fo:text-align="justify" style:justify-single-word="false" style:snap-to-layout-grid="false"/>
    </style:style>
    <style:style style:name="P5" style:family="paragraph" style:parent-style-name="Text_20_body" style:master-page-name="MP0">
      <style:paragraph-properties style:page-number="auto" fo:break-before="page" style:snap-to-layout-grid="true"/>
      <style:text-properties style:font-name="標楷體" fo:font-size="20pt" style:letter-kerning="false" style:font-size-asian="20pt" style:font-size-complex="20pt"/>
    </style:style>
    <style:style style:name="T1" style:family="text">
      <style:text-properties style:font-name="標楷體" fo:font-size="14pt" style:font-name-asian="標楷體" style:font-size-asian="14pt" style:font-name-complex="Times New Roman"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保險業務員管理規則第十九條修正草案對照表勘誤表</text:p>
      <table:table table:name="表格1" table:style-name="表格1">
        <table:table-column table:style-name="表格1.A"/>
        <table:table-column table:style-name="表格1.B"/>
        <table:table-row table:style-name="表格1.1">
          <table:table-cell table:style-name="表格1.A1" office:value-type="string">
            <text:p text:style-name="P2">更正後說明文字</text:p>
          </table:table-cell>
          <table:table-cell table:style-name="表格1.B1" office:value-type="string">
            <text:p text:style-name="P2">原列說明文字</text:p>
          </table:table-cell>
        </table:table-row>
        <table:table-row>
          <table:table-cell table:style-name="表格1.A2" office:value-type="string">
            <text:p text:style-name="P4"><text:span text:style-name="預設段落字型"><text:span text:style-name="T1">為</text:span></text:span><text:span text:style-name="預設段落字型"><text:span text:style-name="T2">增加</text:span></text:span><text:span text:style-name="預設段落字型"><text:span text:style-name="T1">保險業務員</text:span></text:span><text:span text:style-name="預設段落字型"><text:span text:style-name="T2">違失情節輕微者考量處分之彈性空間，並兼顧其</text:span></text:span><text:span text:style-name="預設段落字型"><text:span text:style-name="T1">工作權</text:span></text:span><text:span text:style-name="預設段落字型"><text:span text:style-name="T2">益</text:span></text:span><text:span text:style-name="預設段落字型"><text:span text:style-name="T1">，</text:span></text:span><text:span text:style-name="預設段落字型"><text:span text:style-name="T2">將</text:span></text:span><text:span text:style-name="預設段落字型"><text:span text:style-name="T1">第一項</text:span></text:span><text:span text:style-name="預設段落字型"><text:span text:style-name="T2">序文</text:span></text:span><text:span text:style-name="預設段落字型"><text:span text:style-name="T1">有關</text:span></text:span><text:span text:style-name="預設段落字型"><text:span text:style-name="T2">保險</text:span></text:span><text:span text:style-name="預設段落字型"><text:span text:style-name="T1">業務員</text:span></text:span><text:span text:style-name="預設段落字型"><text:span text:style-name="T2">受其所屬公司予以</text:span></text:span><text:span text:style-name="預設段落字型"><text:span text:style-name="T1">停止招攬行為</text:span></text:span><text:span text:style-name="預設段落字型"><text:span text:style-name="T2">處分</text:span></text:span><text:span text:style-name="預設段落字型"><text:span text:style-name="T1">之處分期間，自「三個月以上一年以下」修正為「一年以下」。</text:span></text:span></text:p>
          </table:table-cell>
          <table:table-cell table:style-name="表格1.B2" office:value-type="string">
            <text:p text:style-name="P4"><text:span text:style-name="預設段落字型"><text:span text:style-name="T1">為</text:span></text:span><text:span text:style-name="預設段落字型"><text:span text:style-name="T2">避免過度影響</text:span></text:span><text:span text:style-name="預設段落字型"><text:span text:style-name="T1">保險業務員工作權，</text:span></text:span><text:span text:style-name="預設段落字型"><text:span text:style-name="T2">參酌證券業及期貨業業務人員管理之相關規定皆未對業務人員停止業務執行之處分設定最低期間，爰</text:span></text:span><text:span text:style-name="預設段落字型"><text:span text:style-name="T1">第一項有關業務員停止招攬行為之處分期間，自「三個月以上一年以下」修正為「一年以下」。</text:span></text:span></text:p>
          </table:table-cell>
        </table:table-row>
      </table:table>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snap-to-layout-grid="false"/>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註腳文字" style:family="paragraph" style:parent-style-name="Standard">
      <style:paragraph-properties fo:hyphenation-ladder-count="no-limit" style:snap-to-layout-grid="false"/>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Standard">
      <style:paragraph-properties fo:line-height="16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修訂" style:family="paragraph">
      <style:paragraph-properties fo:orphans="2" fo:widows="2" fo:hyphenation-ladder-count="no-limit" style:vertical-align="auto"/>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7%"/>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font-name-complex="Times New Roman" style:font-family-complex="'Times New Roman'" style:font-family-generic-complex="roman" style:font-pitch-complex="variable" style:font-size-complex="13pt"/>
    </style:style>
    <style:style style:name="ListLabel_20_1" style:display-name="ListLabel 1" style:family="text">
      <style:text-properties fo:font-size="14pt" style:font-name-asian="標楷體" style:font-family-asian="標楷體" style:font-family-generic-asian="script" style:font-pitch-asian="fixed" style:font-size-asian="14pt" style:font-size-complex="14pt"/>
    </style:style>
    <style:style style:name="ListLabel_20_2" style:display-name="ListLabel 2" style:family="tex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Footnote_20_anchor" style:display-name="Footnote anchor" style:family="text">
      <style:text-properties style:text-position="super 67%"/>
    </style:style>
    <style:style style:name="Footnote_20_Symbol" style:display-name="Footnote Symbol" style:family="text"/>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color="#00000a" loext:opacity="100%" style:font-name="Times New Roman" fo:font-family="'Times New Roman'"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1">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loext:num-list-format="%1%." style:num-suffix="." style:num-format="一, 二, 三, ...">
        <style:list-level-properties text:list-level-position-and-space-mode="label-alignment">
          <style:list-level-label-alignment text:label-followed-by="listtab" fo:text-indent="-0.656cm" fo:margin-left="0.65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meta:initial-creator>BOT</meta:initial-creator>
    <meta:creation-date>2024-08-23T10:28:00Z</meta:creation-date>
    <dc:date>2024-09-26T16:42:31.197000000</dc:date>
    <meta:print-date>2023-08-01T10:14:00Z</meta:print-date>
    <meta:editing-cycles>17</meta:editing-cycles>
    <meta:editing-duration>PT8M6S</meta:editing-duration>
    <meta:document-statistic meta:table-count="1" meta:image-count="0" meta:object-count="0" meta:page-count="1" meta:paragraph-count="5" meta:word-count="229" meta:character-count="229" meta:non-whitespace-character-count="229"/>
    <meta:user-defined meta:name="AppVersion">15.0000</meta:user-defined>
    <meta:user-defined meta:name="DocSecurity" meta:value-type="float">0</meta:user-defined>
    <meta:user-defined meta:name="FormatCheck"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i0274/AppData/Local/Temp/ClientWorker/file/A45000000D/113S312777/發文附件2-修正草案對照表勘誤表.odt/Normal"/>
  </office:meta>
</office:document-meta>
</file>