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1ed2a" officeooo:paragraph-rsid="0001ed2a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ANCIAL SUPERVISORY COMMISSION Notice is hereby given, to commence a period of public comments for the draft amendment on partial articles of "Regulations Governing Offshore Insurance Branches"</text:p>
      <text:p text:style-name="P1"><text:tab/></text:p>
      <text:p text:style-name="P1">Summary：</text:p>
      <text:p text:style-name="P1">The amendment is mainly to reinforce the Customer Due Diligence measures of the Offshore Insurance Unit and to comply with anti-money laundering and countering the financing of terrorism (AML/CFT) requirements with recommendations set by the Financial Action Task Force (FATF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1:04:40.324000000</meta:creation-date>
    <dc:date>2017-06-20T11:36:31.876000000</dc:date>
    <meta:editing-duration>PT31M52S</meta:editing-duration>
    <meta:editing-cycles>1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4" meta:word-count="69" meta:character-count="481" meta:non-whitespace-character-count="415"/>
  </office:meta>
</office:document-meta>
</file>